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size-complex="12pt"/>
    </style:style>
    <style:style style:name="P2" style:family="paragraph" style:parent-style-name="Text_20_body">
      <style:text-properties style:font-name="Arial" fo:font-size="12pt" style:font-size-asian="12pt" style:font-size-complex="12pt"/>
    </style:style>
    <style:style style:name="P3" style:family="paragraph" style:parent-style-name="Text_20_body">
      <style:text-properties officeooo:paragraph-rsid="00040eed"/>
    </style:style>
    <style:style style:name="T1" style:family="text">
      <style:text-properties style:font-name="Arial" fo:font-size="12pt" style:font-size-asian="12pt" style:font-size-complex="12pt"/>
    </style:style>
    <style:style style:name="T2" style:family="text">
      <style:text-properties style:font-name="Arial" fo:font-size="12pt" officeooo:rsid="0000c79d" style:font-size-asian="12pt" style:font-size-complex="12pt"/>
    </style:style>
    <style:style style:name="T3" style:family="text">
      <style:text-properties style:font-name="Arial" fo:font-size="12pt" officeooo:rsid="00040eed" style:font-size-asian="12pt" style:font-size-complex="12pt"/>
    </style:style>
    <style:style style:name="T4" style:family="text">
      <style:text-properties style:font-name="Arial" fo:font-size="12pt" style:text-underline-style="solid" style:text-underline-width="auto" style:text-underline-color="font-color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text:span text:style-name="Strong_20_Emphasis"><text:span text:style-name="T4">Oznámenie o začatí konania - súhlas na výrub drevín</text:span></text:span></text:p>
      <text:p text:style-name="Text_20_body"/>
      <text:p text:style-name="Text_20_body"/>
      <text:p text:style-name="Text_20_body"><text:span text:style-name="Strong_20_Emphasis"><text:span text:style-name="T1">Oznámenie o začatí konania podľa § 82  ods. 7 zákona č. 543/2002 Z.z. o ochrane prírody a krajiny v znení neskorších predpisov.</text:span></text:span></text:p>
      <text:p text:style-name="Text_20_body"><text:span text:style-name="Strong_20_Emphasis"><text:span text:style-name="T1">Naše číslo</text:span></text:span><text:span text:style-name="T1"> : </text:span><text:span text:style-name="T3">787</text:span><text:span text:style-name="T2">/2018</text:span></text:p>
      <text:p text:style-name="Text_20_body"><text:span text:style-name="Strong_20_Emphasis"><text:span text:style-name="T1">Vybavuje</text:span></text:span><text:span text:style-name="T1"> : Mária Vrábelová - 037/6563187</text:span></text:p>
      <text:p text:style-name="Text_20_body"><text:span text:style-name="Strong_20_Emphasis"><text:span text:style-name="T1">Nitrianske Hrnčiarovce : </text:span></text:span><text:span text:style-name="Strong_20_Emphasis"><text:span text:style-name="T3">09</text:span></text:span><text:span text:style-name="Strong_20_Emphasis"><text:span text:style-name="T2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Text_20_body"><text:span text:style-name="Strong_20_Emphasis"><text:span text:style-name="T1">Žiadateľ</text:span></text:span><text:span text:style-name="T1"> : <text:s/></text:span><text:span text:style-name="T3">Obec Štitáre , Pri prameni 125/14, Štitáre, parcle č. 22, k.ú. Dolné Štitáre</text:span></text:p>
      <text:p text:style-name="P3"><text:span text:style-name="Strong_20_Emphasis"><text:span text:style-name="T1">Predmet žiadosti</text:span></text:span><text:span text:style-name="T1"> : </text:span><text:span text:style-name="T3">Orech 2 ks ,Jaseň 2 ks, Pagaštan 3 ( drevíny <text:s/>od 40 cm) <text:s text:c="24"/></text:span></text:p>
      <text:p text:style-name="Text_20_body"><text:span text:style-name="T3"><text:s text:c="31"/>náletové dreviny 7 ks , Hruška 2 ks, Jabloň 2 ks ( dreviny do 40 cm)</text:span></text:p>
      <text:p text:style-name="P3"><text:span text:style-name="Strong_20_Emphasis"><text:span text:style-name="T1">Ako dôvod</text:span></text:span><text:span text:style-name="T1"> žiadateľ uvádza : </text:span><text:span text:style-name="T3">dreviny sú staré a oschnuté. Neplnia svoju úžitkovú ani estetickú funkciu. Pri nepriaznivom počasí sa olamujú konáre a padajú na hlavnú cestu, čím sú chodci ale aj motorové vozidlá. Na parcele č. 22 bude vytvorený chodník pre peších a parkovanie pri obecnom cintoríne.</text:span></text:p>
      <text:p text:style-name="Text_20_body"><text:span text:style-name="Strong_20_Emphasis"><text:span text:style-name="T1">Žiadosť doručená dňa </text:span></text:span><text:span text:style-name="Strong_20_Emphasis"><text:span text:style-name="T3">08</text:span></text:span><text:span text:style-name="Strong_20_Emphasis"><text:span text:style-name="T1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P2">V zmysle § 82 ods. 3 zákona Vás žiadame o oznámenie o Vašej účasti v tomto</text:p>
      <text:p text:style-name="P2">konaní najneskôr do 7 dní od zverejnenia tejto informácie o predmetnom správnom konaní.</text:p>
      <text:p text:style-name="Text_20_body"><text:span text:style-name="Strong_20_Emphasis"><text:span text:style-name="T1">Obec Nitrianske Hrnčiarovce</text:span></text:span></text:p>
      <text:p text:style-name="Text_20_body"><text:span text:style-name="Strong_20_Emphasis"><text:span text:style-name="T1">Zverejnené na úradnej tabuli : </text:span></text:span><text:span text:style-name="Strong_20_Emphasis"><text:span text:style-name="T3">09</text:span></text:span><text:span text:style-name="Strong_20_Emphasis"><text:span text:style-name="T2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Text_20_body"><text:span text:style-name="Strong_20_Emphasis"><text:span text:style-name="T1">Zverejnené na stránke obce Nitrianske Hrnčiarovce : </text:span></text:span><text:span text:style-name="Strong_20_Emphasis"><text:span text:style-name="T3">09</text:span></text:span><text:span text:style-name="Strong_20_Emphasis"><text:span text:style-name="T2">.</text:span></text:span><text:span text:style-name="Strong_20_Emphasis"><text:span text:style-name="T3">11</text:span></text:span><text:span text:style-name="Strong_20_Emphasis"><text:span text:style-name="T1">.201</text:span></text:span><text:span text:style-name="Strong_20_Emphasis"><text:span text:style-name="T2">8</text:span></text:span></text:p>
      <text:p text:style-name="P1"/>
      <text:p text:style-name="P1"><text:span text:style-name="Strong_20_Emphasis"><text:span text:style-name="T4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7T11:30:05.625000000</meta:creation-date>
    <meta:print-date>2018-02-27T11:38:36.370000000</meta:print-date>
    <dc:date>2018-11-09T11:49:55.883000000</dc:date>
    <meta:editing-duration>P0D</meta:editing-duration>
    <meta:editing-cycles>2</meta:editing-cycles>
    <meta:generator>LibreOffice/4.2.5.2$Windows_x86 LibreOffice_project/6ff819b65674ae6c83f3cbab9e4a4c2b292a7a94</meta:generator>
    <meta:document-statistic meta:table-count="0" meta:image-count="0" meta:object-count="0" meta:page-count="1" meta:paragraph-count="15" meta:word-count="190" meta:character-count="1178" meta:non-whitespace-character-count="944"/>
  </office:meta>
</office:document-meta>
</file>